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99cm" style:contextual-spacing="false" fo:text-align="justify" style:justify-single-word="false" fo:text-indent="0cm" style:auto-text-indent="false"/>
    </style:style>
    <style:style style:name="P10" style:family="paragraph" style:parent-style-name="Preformatted_20_Text">
      <style:paragraph-properties fo:margin-left="2.011cm" fo:margin-right="0cm" fo:margin-top="0cm" fo:margin-bottom="0cm" style:contextual-spacing="false" fo:text-indent="0cm" style:auto-text-indent="false" fo:background-color="transparent">
        <style:tab-stops/>
        <style:background-image/>
      </style:paragraph-properties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11cm" fo:margin-right="0cm" fo:margin-top="0cm" fo:margin-bottom="0.101cm" style:contextual-spacing="false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style:font-name-complex="Times New Roman"/>
    </style:style>
    <style:style style:name="T5" style:family="text">
      <style:text-properties style:font-name="Verdana" fo:font-size="12pt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" style:family="text">
      <style:text-properties fo:language="es" fo:country="AR" style:font-name-complex="Times New Roman"/>
    </style:style>
    <style:style style:name="T8" style:family="text">
      <style:text-properties fo:language="es" fo:country="AR" style:font-name-complex="Arial"/>
    </style:style>
    <style:style style:name="T9" style:family="text">
      <style:text-properties officeooo:rsid="0006b58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3">, 22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526 DB)</text:span>, cuyo texto a continuación se transcribe:</text:p>
      <text:p text:style-name="P2"/>
      <text:p text:style-name="P2"/>
      <text:p text:style-name="P9"><text:span text:style-name="T6">“</text:span><text:span text:style-name="T5">La Cámara de Diputados de la Provincia vería con agrado que el Poder Ejecutivo, a través del Ministerio de Desarrollo Social de la Provincia, en relación al estado en que se encuentra la Dirección Provincial de Promoción de los Derechos de la Niñez, Adolescencia y Familia, informe: </text:span></text:p>
      <text:p text:style-name="P11">1- Cuál es la estructura organizativa, administrativa, que los rige actualmente. </text:p>
      <text:p text:style-name="P11">2- Cuáles son los proyectos para reformar dicha estructura administrativa. </text:p>
      <text:p text:style-name="P11">3- Por qué hasta el momento no se han actualizado los cargos, y no se han titularizado muchos de ellos. </text:p>
      <text:p text:style-name="P11">4- Cuál es el escalafón salarial en el cual los trabajadores <text:span text:style-name="T9">de l</text:span>a Dirección Provincial de Promoción de la Niñez, Adolescencia y Familia están encuadrados. </text:p>
      <text:p text:style-name="P10">5- Cuál es el presupuesto asignado para el año 2014, y cómo se llev<text:span text:style-name="T9">ó</text:span> a cabo la ejecución del presupuesto 2013<text:span text:style-name="T7">.</text:span><text:span text:style-name="T8">”</text:span></text:p>
      <text:p text:style-name="P8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fo:font-size="10pt" style:font-name-asian="Droid Sans Fallback1" style:font-family-asian="'Droid Sans Fallback'" style:font-family-generic-asian="modern" style:font-size-asian="10pt" style:font-name-complex="Lohit Hindi2" style:font-family-complex="'Lohit Hindi'" style:font-family-generic-complex="modern" style:font-size-complex="10pt"/>
    </style:style>
    <style:style style:name="Fuente_20_de_20_párrafo_20_predeter." style:display-name="Fuente de párrafo predeter." style:family="text"/>
    <style:style style:name="WW8Num2z0" style:family="text">
      <style:text-properties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8T11:34:14.609699413</dc:date>
    <meta:print-date>2014-05-23T12:02:33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4" meta:word-count="201" meta:character-count="1231" meta:non-whitespace-character-count="1029"/>
    <meta:user-defined meta:name="Información 1"/>
    <meta:user-defined meta:name="Información 2"/>
    <meta:user-defined meta:name="Información 3"/>
    <meta:user-defined meta:name="Información 4"/>
  </office:meta>
</office:document-meta>
</file>